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ae450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ae450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ae450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1" officeooo:paragraph-rsid="000bb793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d444e"/>
    </style:style>
    <style:style style:name="P11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Times New Roman1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fo:font-weight="normal" officeooo:rsid="000ae450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font-weight="normal" officeooo:rsid="000d444e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font-size="14pt" fo:font-weight="normal" officeooo:rsid="000ae450" style:font-weight-asian="normal" style:font-weight-complex="normal"/>
    </style:style>
    <style:style style:name="T5" style:family="text">
      <style:text-properties fo:color="#000000" style:font-name="Times New Roman1" fo:font-size="14pt" fo:font-weight="bold"/>
    </style:style>
    <style:style style:name="T6" style:family="text">
      <style:text-properties fo:color="#000000" style:font-name="Times New Roman1" fo:font-size="14pt" fo:font-weight="bold" officeooo:rsid="000ae450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1" fo:font-size="14pt" fo:font-weight="bold" officeooo:rsid="000ec308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1" fo:font-size="14pt" fo:font-style="normal" fo:font-weight="normal" officeooo:rsid="000ae450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1" fo:font-size="18pt" fo:font-style="italic" officeooo:rsid="000ae450" style:font-size-asian="18pt" style:font-style-asian="italic" style:font-size-complex="18pt" style:font-style-complex="italic"/>
    </style:style>
    <style:style style:name="T10" style:family="text">
      <style:text-properties fo:color="#000000" style:font-name="Times New Roman1" fo:font-size="18pt" fo:font-style="italic" officeooo:rsid="000bb793" style:font-size-asian="18pt" style:font-style-asian="italic" style:font-size-complex="18pt" style:font-style-complex="italic"/>
    </style:style>
    <style:style style:name="T11" style:family="text">
      <style:text-properties fo:font-size="14pt"/>
    </style:style>
    <style:style style:name="T12" style:family="text">
      <style:text-properties fo:font-size="14pt" officeooo:rsid="000bb793"/>
    </style:style>
    <style:style style:name="T13" style:family="text">
      <style:text-properties fo:font-size="14pt" officeooo:rsid="000d444e"/>
    </style:style>
    <style:style style:name="T14" style:family="text">
      <style:text-properties fo:font-weight="bold"/>
    </style:style>
    <style:style style:name="T15" style:family="text">
      <style:text-properties fo:font-weight="bold" officeooo:rsid="000bb793" style:font-weight-asian="bold" style:font-weight-complex="bold"/>
    </style:style>
    <style:style style:name="T16" style:family="text">
      <style:text-properties fo:font-variant="normal" fo:text-transform="none" fo:font-size="14pt"/>
    </style:style>
    <style:style style:name="T17" style:family="text">
      <style:text-properties officeooo:rsid="000bb793"/>
    </style:style>
    <style:style style:name="T18" style:family="text">
      <style:text-properties style:font-name="Times New Roman1" fo:font-size="14pt"/>
    </style:style>
    <style:style style:name="T19" style:family="text">
      <style:text-properties style:font-name="Times New Roman1" fo:font-size="14pt" officeooo:rsid="000ae450"/>
    </style:style>
    <style:style style:name="T20" style:family="text">
      <style:text-properties style:font-name="Times New Roman1" fo:font-size="14pt" officeooo:rsid="000bb793"/>
    </style:style>
    <style:style style:name="T21" style:family="text">
      <style:text-properties style:font-name="Times New Roman1" fo:font-size="14pt" fo:font-weight="normal"/>
    </style:style>
    <style:style style:name="T22" style:family="text">
      <style:text-properties style:font-name="Times New Roman1" fo:font-size="14pt" officeooo:rsid="000d444e"/>
    </style:style>
    <style:style style:name="T23" style:family="text">
      <style:text-properties style:font-name="Times New Roman1" fo:font-size="14pt" officeooo:rsid="000ec308"/>
    </style:style>
    <style:style style:name="T24" style:family="text">
      <style:text-properties officeooo:rsid="000ec3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0">Szkolny k</text:span></text:span><text:span text:style-name="Strong_20_Emphasis"><text:span text:style-name="T9">onkurs z okazji Międzynarodowego Dnia Bibliotek Szkolnych 2019</text:span></text:span></text:p>
      <text:p text:style-name="P3"><text:span text:style-name="Strong_20_Emphasis"><text:span text:style-name="T8">Międzynarodowy Miesiąc Bibliotek Szkolnych</text:span></text:span><text:span text:style-name="Strong_20_Emphasis"><text:span text:style-name="T2"> będziemy obchodzić w tym roku </text:span></text:span><text:span text:style-name="Strong_20_Emphasis"><text:span text:style-name="T3">pod </text:span></text:span><text:span text:style-name="Strong_20_Emphasis"><text:span text:style-name="T2">hasłem: </text:span></text:span><text:span text:style-name="Strong_20_Emphasis"><text:span text:style-name="T7">KOMIKS</text:span></text:span></text:p>
      <text:p text:style-name="P3"><text:span text:style-name="Strong_20_Emphasis"><text:span text:style-name="T2">Z tej okazji zapraszamy wszystkich uczniów naszej szkoły do udziału w konkursie <text:s/></text:span></text:span><text:span text:style-name="Strong_20_Emphasis"><text:span text:style-name="T3">na </text:span></text:span><text:span text:style-name="Strong_20_Emphasis"><text:span text:style-name="T2">najciekawszy komiks, którego akcja rozgrywać się będzie w bibliotece.</text:span></text:span></text:p>
      <text:p text:style-name="P5"><text:span text:style-name="T18">Warunkiem udziału w konkursie jest stworzenie </text:span><text:span text:style-name="T22">krótkiego</text:span><text:span text:style-name="T18"> </text:span><text:span text:style-name="T19">komiksu na kartce formatu A4 </text:span><text:span text:style-name="T22"><text:s/>lub </text:span><text:span text:style-name="T19">A</text:span><text:span text:style-name="T23">3</text:span><text:span text:style-name="T19">, którego tematem będą wydarzenia rozgrywające się w w bibliotece.</text:span></text:p>
      <text:p text:style-name="P8"><text:span text:style-name="Strong_20_Emphasis"><text:span text:style-name="T1">Kategorie wiekowe:</text:span></text:span></text:p>
      <text:p text:style-name="P8"><text:span text:style-name="Strong_20_Emphasis"><text:span text:style-name="T4"><text:tab/>- oddział przedszkolny – klasa I SP</text:span></text:span><text:span text:style-name="T5"><text:line-break/><text:tab/>- </text:span><text:span text:style-name="T18">szkoła podstawowa kl. I</text:span><text:span text:style-name="T19">I</text:span><text:span text:style-name="T18">-</text:span><text:span text:style-name="T19">II</text:span><text:span text:style-name="T18">I,</text:span></text:p>
      <text:p text:style-name="P9"><text:span text:style-name="T11"><text:tab/>- szkoła podstawowa kl. IV-VI</text:span></text:p>
      <text:p text:style-name="P10"><text:span text:style-name="T18"><text:tab/>- szkoła podstawowa kl. </text:span><text:span text:style-name="T20">VII</text:span><text:span text:style-name="T18">-V</text:span><text:span text:style-name="T20">III</text:span><text:span text:style-name="T18"><text:line-break/></text:span><text:span text:style-name="Strong_20_Emphasis"><text:span text:style-name="T18">Zasady uczestnictwa</text:span></text:span><text:span text:style-name="Strong_20_Emphasis"><text:span text:style-name="T21">:</text:span></text:span><text:span text:style-name="T18"><text:line-break/>1. </text:span><text:span text:style-name="Strong_20_Emphasis"><text:span text:style-name="T21">P</text:span></text:span><text:span text:style-name="T18">race konkursowe muszą być pracami własnymi.<text:line-break/>2. Uczestnik konkursu ma za zadanie </text:span><text:span text:style-name="T20">stworzyć komiks, którego akcja rozgrywać się będzie w bibliotece</text:span><text:span text:style-name="T18"> (</text:span><text:span text:style-name="T20">kartka formatu A4 </text:span><text:span text:style-name="T22">lub </text:span><text:span text:style-name="T20">A</text:span><text:span text:style-name="T23">3</text:span><text:span text:style-name="T18">).</text:span></text:p>
      <text:p text:style-name="P7"><text:span text:style-name="T18">3. </text:span><text:span text:style-name="T20">Komiksy</text:span><text:span text:style-name="T18"> należy podpisać </text:span><text:span text:style-name="T22">na odwrocie</text:span><text:span text:style-name="T18"> imieniem i nazwiskiem autora </text:span><text:span text:style-name="T20">oraz </text:span><text:span text:style-name="T18">podać klasę.<text:line-break/></text:span><text:span text:style-name="Strong_20_Emphasis"><text:span text:style-name="T18">Jury weźmie pod uwagę</text:span></text:span><text:span text:style-name="Strong_20_Emphasis"><text:span text:style-name="T21">:</text:span></text:span></text:p>
      <text:p text:style-name="P11"><text:span text:style-name="T11">·</text:span><text:span text:style-name="T16"> </text:span><text:span text:style-name="T11">zgodność </text:span><text:span text:style-name="T12">komisów</text:span><text:span text:style-name="T11"> z tematem konkursu</text:span></text:p>
      <text:p text:style-name="P11"><text:span text:style-name="T11">· technikę wykonania</text:span></text:p>
      <text:p text:style-name="P11"><text:span text:style-name="T11">· estetykę wykonania</text:span></text:p>
      <text:p text:style-name="P11"><text:span text:style-name="T11">· samodzielność oraz oryginalność pomysłu</text:span></text:p>
      <text:p text:style-name="Text_20_body"/>
      <text:p text:style-name="Text_20_body"><text:span text:style-name="Strong_20_Emphasis"><text:span text:style-name="T18">Termin dostarczenia </text:span></text:span><text:span text:style-name="Strong_20_Emphasis"><text:span text:style-name="T20">prac</text:span></text:span><text:span text:style-name="Strong_20_Emphasis"><text:span text:style-name="T21">: </text:span></text:span><text:span text:style-name="Strong_20_Emphasis"><text:span text:style-name="T18">do </text:span></text:span><text:span text:style-name="Strong_20_Emphasis"><text:span text:style-name="T20">15 października</text:span></text:span><text:span text:style-name="Strong_20_Emphasis"><text:span text:style-name="T18"> 201</text:span></text:span><text:span text:style-name="Strong_20_Emphasis"><text:span text:style-name="T20">9</text:span></text:span><text:span text:style-name="Strong_20_Emphasis"><text:span text:style-name="T18"> r.</text:span></text:span></text:p>
      <text:p text:style-name="Text_20_body"><text:span text:style-name="Strong_20_Emphasis"><text:span text:style-name="T18">Miejsce dostarczenia prac: Biblioteka Szkolna</text:span></text:span></text:p>
      <text:p text:style-name="P4">1. <text:span text:style-name="T14">Wyniki</text:span> Konkursu zostaną ogłoszone w <text:span text:style-name="T17">dniu obchodów </text:span><text:span text:style-name="T15">imienin Biblioteki</text:span><text:span text:style-name="T17"> (termin zostanie podany odpowiednio wcześniej do wiadomości uczniów).</text:span></text:p>
      <text:p text:style-name="P6">3. <text:span text:style-name="T17">Zwycięzcy we wszystkich </text:span>kategoriach wiekowych otrzymają <text:span text:style-name="T14">nagrody książkowe</text:span> oraz <text:span text:style-name="T24">dodatkowo</text:span>, <text:span text:style-name="T17">w przypadku uczniów klas IV-VIII,</text:span> cząstkowe <text:span text:style-name="T14">oceny celujące</text:span> <text:span text:style-name="T24"><text:s/>z języka polskiego.</text:span></text:p>
      <text:p text:style-name="P2"><text:span text:style-name="T18">3. Nagrodzone i wyróżnione prace zostaną wyeksponowane na tablicach <text:s/></text:span><text:span text:style-name="T22">na </text:span><text:span text:style-name="T18">korytarzach szkoln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15:31:41.977000000</meta:creation-date>
    <meta:print-date>2019-09-25T16:35:03.310000000</meta:print-date>
    <dc:date>2019-09-25T16:39:14.615000000</dc:date>
    <meta:editing-duration>PT6M18S</meta:editing-duration>
    <meta:editing-cycles>1</meta:editing-cycles>
    <meta:document-statistic meta:table-count="0" meta:image-count="0" meta:object-count="0" meta:page-count="1" meta:paragraph-count="18" meta:word-count="217" meta:character-count="1551" meta:non-whitespace-character-count="1343"/>
    <meta:generator>LibreOffice/4.3.5.2$Windows_x86 LibreOffice_project/3a87456aaa6a95c63eea1c1b3201acedf0751bd5</meta:generator>
  </office:meta>
</office:document-meta>
</file>